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2720 ingevolge de Keur waterschap Brabantse Delta 2015 bekend gemaakt op 20 augustus 2021 voor het aanbrengen, hebben en onderhouden van keerwanden in het talud van een a-water op 1,00 meter achter de beschoeiing en het daarachter aanvullen met grond tot tuinhoogte ter hoogte van Lunterenstraat 15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unterenstraat 15 te Tilburg.</meta:user-defined>
    <meta:user-defined meta:name="DCTERMS.W3CDTF/DCTERMS.available">2021-08-25</meta:user-defined>
    <meta:user-defined meta:name="DCTERMS.W3CDTF/OVERHEIDop.jaargang">2021</meta:user-defined>
    <meta:user-defined meta:name="OVERHEIDop.externeBijlage">Besluit 452720|exb-2021-50538</meta:user-defined>
    <meta:user-defined meta:name="OVERHEIDop.externeBijlage">Tekening 21-443310-A|exb-2021-50539</meta:user-defined>
    <meta:user-defined meta:name="OVERHEIDop.externeBijlage">Tekening 21-443310-B|exb-2021-50540</meta:user-defined>
    <meta:user-defined meta:name="OVERHEIDop.externeBijlage">Tekening project nr 2021.093|exb-2021-50541</meta:user-defined>
    <meta:user-defined meta:name="OVERHEIDop.publicationIssue">10694</meta:user-defined>
    <meta:user-defined meta:name="OVERHEIDop.WsbID/DC.identifier">wsb-2021-10694</meta:user-defined>
    <meta:user-defined meta:name="OVERHEIDop.versieInformatie"/>
  </office:meta>
</office:document-meta>
</file>