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53573 ingevolge de Keur waterschap Brabantse Delta 2015 bekend gemaakt op 20 augustus 2021 voor het aanbrengen, hebben en onderhouden van keerwanden in het talud van een a-water op 1,00 meter achter de beschoeiing en het daarachter aanvullen met grond tot tuinhoogte ter hoogte van Lunterenstraat 13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9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unterenstraat 13 te Tilburg.</meta:user-defined>
    <meta:user-defined meta:name="DCTERMS.W3CDTF/DCTERMS.available">2021-08-25</meta:user-defined>
    <meta:user-defined meta:name="DCTERMS.W3CDTF/OVERHEIDop.jaargang">2021</meta:user-defined>
    <meta:user-defined meta:name="OVERHEIDop.externeBijlage">Besluit 453573|exb-2021-50521</meta:user-defined>
    <meta:user-defined meta:name="OVERHEIDop.externeBijlage">A-tekening |exb-2021-50522</meta:user-defined>
    <meta:user-defined meta:name="OVERHEIDop.externeBijlage">B-tekening |exb-2021-50523</meta:user-defined>
    <meta:user-defined meta:name="OVERHEIDop.publicationIssue">10692</meta:user-defined>
    <meta:user-defined meta:name="OVERHEIDop.WsbID/DC.identifier">wsb-2021-10692</meta:user-defined>
    <meta:user-defined meta:name="OVERHEIDop.versieInformatie"/>
  </office:meta>
</office:document-meta>
</file>