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het verbreden en verharden van de berm, Middelblok 203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632,27 januari 2021) het verbreden en verharden van de berm van de openbare weg ter plaatse van Middelblok 203 te Gouder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699 445500</meta:user-defined>
    <meta:user-defined meta:name="DC.title">Verleende watervergunning het verbreden en verharden van de berm, Middelblok 203 in Gouderak.</meta:user-defined>
    <meta:user-defined meta:name="OVERHEID.PostcodeHuisnummer/OVERHEIDop.postcodeHuisnummer">2831BN 203</meta:user-defined>
    <meta:user-defined meta:name="OVERHEIDop.straatnaam">Middelblok</meta:user-defined>
    <meta:user-defined meta:name="OVERHEIDop.woonplaats">Gouderak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69</meta:user-defined>
    <meta:user-defined meta:name="OVERHEIDop.WsbID/DC.identifier">wsb-2021-1069</meta:user-defined>
    <meta:user-defined meta:name="OVERHEIDop.versieInformatie"/>
  </office:meta>
</office:document-meta>
</file>