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uitvoeren van sonderingen in de primaire kering tussen dijkpalen 166 en 170, zoals gelegen ter hoogte van de Overstortweg te Waal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uitvoeren van sonderingen in de primaire kering tussen dijkpalen 166 en 170, zoals gelegen ter hoogte van de Overstortweg te Waalwijk. Het zaaknummer is 065446011.</text:p>
            <text:p text:style-name="common-al">Besluitdatum: 11-08-2021</text:p>
            <text:p text:style-name="common-al">Inzage</text:p>
            <text:p text:style-name="common-al">U kunt de vergunning gedurende 6 weken inzien vanaf 24 augustus 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688</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88</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88</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46011</meta:user-defined>
    <meta:user-defined meta:name="DCTERMS.abstract">Sondering, Waterkering, Overstortweg Waalwijk (GOL)</meta:user-defined>
    <dc:language>nl</dc:language>
    <meta:user-defined meta:name="OVERHEIDop.locatietype/OVERHEIDop.gebiedsmarkering">Punt</meta:user-defined>
    <meta:user-defined meta:name="DC.title">Watervergunning verleend voor het uitvoeren van sonderingen in de primaire kering tussen dijkpalen 166 en 170, zoals gelegen ter hoogte van de Overstortweg te Waalwijk</meta:user-defined>
    <meta:user-defined meta:name="DCTERMS.W3CDTF/DCTERMS.available">2021-08-24</meta:user-defined>
    <meta:user-defined meta:name="DCTERMS.W3CDTF/OVERHEIDop.jaargang">2021</meta:user-defined>
    <meta:user-defined meta:name="OVERHEIDop.publicationIssue">10688</meta:user-defined>
    <meta:user-defined meta:name="OVERHEIDop.WsbID/DC.identifier">wsb-2021-10688</meta:user-defined>
    <meta:user-defined meta:name="OVERHEIDop.versieInformatie"/>
  </office:meta>
</office:document-meta>
</file>