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dempen en tijdelijk graven van watergangen in de compartimenteringskering en bijbehorende beschermingszone A, A-watergangen en bijbehorende beschermingszones evenals in het profiel van vrije ruimte ter hoogte van De Gemeint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dempen en tijdelijk graven van watergangen in de compartimenteringskering en bijbehorende beschermingszone A, A-watergangen en bijbehorende beschermingszones evenals in het profiel van vrije ruimte ter hoogte van De Gemeint te Vlijmen. Het zaaknummer is 065430470.</text:p>
            <text:p text:style-name="common-al">Besluitdatum: 11-08-2021</text:p>
            <text:p text:style-name="common-al">Inzage</text:p>
            <text:p text:style-name="common-al">U kunt de vergunning gedurende 6 weken inzien vanaf 24 augustus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8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8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8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0470</meta:user-defined>
    <meta:user-defined meta:name="DCTERMS.abstract">Dempen en graven, DG 4 GOL, De Gemeint Vlijmen</meta:user-defined>
    <dc:language>nl</dc:language>
    <meta:user-defined meta:name="OVERHEIDop.locatietype/OVERHEIDop.gebiedsmarkering">Punt</meta:user-defined>
    <meta:user-defined meta:name="DC.title">Watervergunning verleend voor het tijdelijk dempen en tijdelijk graven van watergangen in de compartimenteringskering en bijbehorende beschermingszone A, A-watergangen en bijbehorende beschermingszones evenals in het profiel van vrije ruimte ter hoogte van De Gemeint te Vlijmen</meta:user-defined>
    <meta:user-defined meta:name="DCTERMS.W3CDTF/DCTERMS.available">2021-08-24</meta:user-defined>
    <meta:user-defined meta:name="DCTERMS.W3CDTF/OVERHEIDop.jaargang">2021</meta:user-defined>
    <meta:user-defined meta:name="OVERHEIDop.publicationIssue">10687</meta:user-defined>
    <meta:user-defined meta:name="OVERHEIDop.WsbID/DC.identifier">wsb-2021-10687</meta:user-defined>
    <meta:user-defined meta:name="OVERHEIDop.versieInformatie"/>
  </office:meta>
</office:document-meta>
</file>