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ten behoeve van distributieleiding, ter hoogte van Buitenkerkerweg 1, 1095 KL Amsterdam - AGV - WN2021-0048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ten behoeve van distributieleiding, ter hoogte van Buitenkerkerweg 1, 1095 KL Amsterdam.</text:p>
            <text:p text:style-name="tussenkopcur">Inzien van de stukken</text:p>
            <text:p text:style-name="common-al">Vanaf 24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4819 vermeldt, kunnen wij u sneller helpen.</text:p>
            <text:p text:style-name="common-al"/>
            <text:p text:style-name="last-al">Amsterdam, 24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8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8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8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kabels ten behoeve van distributieleiding, ter hoogte van Buitenkerkerweg 1, 1095 KL Amsterdam - AGV - WN2021-004819</meta:user-defined>
    <meta:user-defined meta:name="DCTERMS.W3CDTF/DCTERMS.available">2021-08-24</meta:user-defined>
    <meta:user-defined meta:name="DCTERMS.W3CDTF/OVERHEIDop.jaargang">2021</meta:user-defined>
    <meta:user-defined meta:name="OVERHEIDop.externeBijlage">besluit|exb-2021-50447</meta:user-defined>
    <meta:user-defined meta:name="OVERHEIDop.externeBijlage">bijlage 1|exb-2021-50448</meta:user-defined>
    <meta:user-defined meta:name="OVERHEIDop.externeBijlage">bijlage 2|exb-2021-50449</meta:user-defined>
    <meta:user-defined meta:name="OVERHEIDop.externeBijlage">bijlage 3|exb-2021-50450</meta:user-defined>
    <meta:user-defined meta:name="OVERHEIDop.externeBijlage"> bijlage 4|exb-2021-50451</meta:user-defined>
    <meta:user-defined meta:name="OVERHEIDop.externeBijlage">bijlage 5|exb-2021-50452</meta:user-defined>
    <meta:user-defined meta:name="OVERHEIDop.publicationIssue">10683</meta:user-defined>
    <meta:user-defined meta:name="OVERHEIDop.WsbID/DC.identifier">wsb-2021-10683</meta:user-defined>
    <meta:user-defined meta:name="OVERHEIDop.versieInformatie"/>
  </office:meta>
</office:document-meta>
</file>