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3659 verleende vergunning voor het deels verwijderen en leggen van een leiding in,- en evenwijdig aan de waterkering op het tracé Wheredijk 1-50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8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8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68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3984</meta:user-defined>
    <meta:user-defined meta:name="DCTERMS.abstract">het deels verwijderen en leggen van een leiding in,- en evenwijdig aan de waterkering op het tracé Wheredijk 1-50 in Purmerend</meta:user-defined>
    <dc:language>nl</dc:language>
    <meta:user-defined meta:name="OVERHEIDop.locatietype/OVERHEIDop.gebiedsmarkering">Punt</meta:user-defined>
    <meta:user-defined meta:name="DC.title">21.0933659 verleende vergunning voor het deels verwijderen en leggen van een leiding in,- en evenwijdig aan de waterkering op het tracé Wheredijk 1-50 in Purmerend</meta:user-defined>
    <meta:user-defined meta:name="DCTERMS.W3CDTF/DCTERMS.available">2021-08-24</meta:user-defined>
    <meta:user-defined meta:name="DCTERMS.W3CDTF/OVERHEIDop.jaargang">2021</meta:user-defined>
    <meta:user-defined meta:name="OVERHEIDop.publicationIssue">10680</meta:user-defined>
    <meta:user-defined meta:name="OVERHEIDop.WsbID/DC.identifier">wsb-2021-10680</meta:user-defined>
    <meta:user-defined meta:name="OVERHEIDop.versieInformatie"/>
  </office:meta>
</office:document-meta>
</file>