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632 verleende vergunning voor het aanpassen van de bij bouw geleverde steiger in de regionale waterkering bij Atlantis 1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25</meta:user-defined>
    <meta:user-defined meta:name="DCTERMS.abstract">het aanpassen van de bij bouw geleverde steiger in de regionale waterkering bij Atlantis 10 in Wormerveer</meta:user-defined>
    <dc:language>nl</dc:language>
    <meta:user-defined meta:name="OVERHEIDop.locatietype/OVERHEIDop.gebiedsmarkering">Punt</meta:user-defined>
    <meta:user-defined meta:name="DC.title">21.0933632 verleende vergunning voor het aanpassen van de bij bouw geleverde steiger in de regionale waterkering bij Atlantis 10 in Wormerv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77</meta:user-defined>
    <meta:user-defined meta:name="OVERHEIDop.WsbID/DC.identifier">wsb-2021-10677</meta:user-defined>
    <meta:user-defined meta:name="OVERHEIDop.versieInformatie"/>
  </office:meta>
</office:document-meta>
</file>