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619 verleende vergunning voor de aanleg van een werkterrein langs de waterlopen ten noorden van de kruising Noordervaart/N243/Zuidervaart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95</meta:user-defined>
    <meta:user-defined meta:name="DCTERMS.abstract">de aanleg van een werkterrein langs de waterlopen ten noorden van de kruising Noordervaart/N243/Zuidervaart in Stompetoren</meta:user-defined>
    <dc:language>nl</dc:language>
    <meta:user-defined meta:name="OVERHEIDop.locatietype/OVERHEIDop.gebiedsmarkering">Punt</meta:user-defined>
    <meta:user-defined meta:name="DC.title">21.0933619 verleende vergunning voor de aanleg van een werkterrein langs de waterlopen ten noorden van de kruising Noordervaart/N243/Zuidervaart in Stompeto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76</meta:user-defined>
    <meta:user-defined meta:name="OVERHEIDop.WsbID/DC.identifier">wsb-2021-10676</meta:user-defined>
    <meta:user-defined meta:name="OVERHEIDop.versieInformatie"/>
  </office:meta>
</office:document-meta>
</file>