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epenbrockstraat 12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47975 ingevolge de Keur waterschap Brabantse Delta 2015 bekend gemaakt op 10 augustus 2021 voor het aanleggen, hebben en onderhouden van een hogedruk gasleiding, door middel van een niet haaks gestuurde boring kruisend met een a-water ter hoogte van Diepenbrockstraat 12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7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epenbrockstraat 12 te Raamsdonksveer.</meta:user-defined>
    <meta:user-defined meta:name="DCTERMS.W3CDTF/DCTERMS.available">2021-08-24</meta:user-defined>
    <meta:user-defined meta:name="DCTERMS.W3CDTF/OVERHEIDop.jaargang">2021</meta:user-defined>
    <meta:user-defined meta:name="OVERHEIDop.externeBijlage">Besluit 447975|exb-2021-50418</meta:user-defined>
    <meta:user-defined meta:name="OVERHEIDop.externeBijlage">Tekening 21-437930-A|exb-2021-50419</meta:user-defined>
    <meta:user-defined meta:name="OVERHEIDop.externeBijlage">Tekening 21-437930-B|exb-2021-50420</meta:user-defined>
    <meta:user-defined meta:name="OVERHEIDop.externeBijlage">, 482.19.1.031.UTO 024-100 |exb-2021-50421</meta:user-defined>
    <meta:user-defined meta:name="OVERHEIDop.externeBijlage">482.19.1.031 UTO ENEX 024-Blad 001|exb-2021-50422</meta:user-defined>
    <meta:user-defined meta:name="OVERHEIDop.publicationIssue">10675</meta:user-defined>
    <meta:user-defined meta:name="OVERHEIDop.WsbID/DC.identifier">wsb-2021-10675</meta:user-defined>
    <meta:user-defined meta:name="OVERHEIDop.versieInformatie"/>
  </office:meta>
</office:document-meta>
</file>