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een horizontaal gestuurde boring aanleggen van een mantelbuis met glasvezelkabel. Kanaaldijk in Waddinxveen. </text:p>
      <text:section text:name="zakelijke-mededeling_id1-3-2" text:style-name="zakelijke-mededeling">
        <text:section text:name="zakelijke-mededeling-tekst_id1-3-2-1" text:style-name="zakelijke-mededeling-tekst">
          <text:section text:name="tekst_id1-3-2-1-1" text:style-name="tekst">
            <text:p text:style-name="last-al">(D2021-08-000460, verzenddatum 20 augustus 2021) het door middel van een horizontaal gestuurde boring aanleggen en hebben van een mantelbuis met glasvezelkabels onder de boezemwatergang en de daar langs gelegen regionale waterkeringen ter plaatse van de Kanaaldijk in Waddinxve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7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7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7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door middel van een horizontaal gestuurde boring aanleggen van een mantelbuis met glasvezelkabel. Kanaaldijk in Waddinxveen.</meta:user-defined>
    <meta:user-defined meta:name="DCTERMS.W3CDTF/DCTERMS.available">2021-08-24</meta:user-defined>
    <meta:user-defined meta:name="DCTERMS.W3CDTF/OVERHEIDop.jaargang">2021</meta:user-defined>
    <meta:user-defined meta:name="OVERHEIDop.publicationIssue">10673</meta:user-defined>
    <meta:user-defined meta:name="OVERHEIDop.WsbID/DC.identifier">wsb-2021-10673</meta:user-defined>
    <meta:user-defined meta:name="OVERHEIDop.versieInformatie"/>
  </office:meta>
</office:document-meta>
</file>