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aatwerkbesluit 2021-016237 uitvoeren zes gestuurde boringen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augustus 2021 een besluit genomen voor het uitvoeren van zes gestuurde boringen in een kwetsbaar kwelgebied ter plaatse van Scorpius 131 te Hoofddorp.</text:p>
            <text:p text:style-name="common-al"/>
            <text:p text:style-name="common-al">De stukken liggen tot en met 30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I. Zeilmaker van de afdeling Vergunningverlening &amp; Handhaving, telefoon (071) 306 31 88.</text:p>
            <text:p text:style-name="common-al"/>
            <text:p text:style-name="common-al">Leiden,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maatwerkbesluit 2021-016237 uitvoeren zes gestuurde boringen te Hoofddorp</meta:user-defined>
    <meta:user-defined meta:name="OVERHEIDop.datumEindeReactietermijn">2021-09-30</meta:user-defined>
    <meta:user-defined meta:name="OVERHEIDop.TilID/OVERHEIDop.terinzageleggingOP">til-2021-745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72</meta:user-defined>
    <meta:user-defined meta:name="OVERHEIDop.WsbID/DC.identifier">wsb-2021-10672</meta:user-defined>
    <meta:user-defined meta:name="OVERHEIDop.versieInformatie"/>
  </office:meta>
</office:document-meta>
</file>