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6343 verwijderen gasleidin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ugustus 2021 een vergunning verleend voor het verwijderen van een gasleiding en graven tot een diepte van 1,0 m binnen de kern- en beschermingszone van een regionale kering ter plaatse van Huyssitterweg 44 te Leidschendam.</text:p>
            <text:p text:style-name="common-al"/>
            <text:p text:style-name="common-al">De stukken liggen tot en met 30 september 2021 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(071) 306 34 60.</text:p>
            <text:p text:style-name="common-al"/>
            <text:p text:style-name="common-al">Leiden,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6343 verwijderen gasleiding te Leidschendam</meta:user-defined>
    <meta:user-defined meta:name="OVERHEIDop.datumEindeReactietermijn">2021-09-30</meta:user-defined>
    <meta:user-defined meta:name="OVERHEIDop.TilID/OVERHEIDop.terinzageleggingOP">til-2021-744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69</meta:user-defined>
    <meta:user-defined meta:name="OVERHEIDop.WsbID/DC.identifier">wsb-2021-10669</meta:user-defined>
    <meta:user-defined meta:name="OVERHEIDop.versieInformatie"/>
  </office:meta>
</office:document-meta>
</file>