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aanbouw, Rottekade 23a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289, verzenddatum 20 augustus 2021) het bouwen en hebben van een aanbouw in de kernzone van de regionale waterkering aan de Rottekade 23a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bouwen van een aanbouw, Rottekade 23a in Zevenhuizen.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67</meta:user-defined>
    <meta:user-defined meta:name="OVERHEIDop.WsbID/DC.identifier">wsb-2021-10667</meta:user-defined>
    <meta:user-defined meta:name="OVERHEIDop.versieInformatie"/>
  </office:meta>
</office:document-meta>
</file>