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en hebben van een uitbouw van een woning en een steiger aan de Rottedijk 17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3122, verzenddatum 20 augustus 2021) het bouwen en hebben van een uitbouw van een woning en een steiger aan de Rottedijk 17 in Bleiswij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6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bouwen en hebben van een uitbouw van een woning en een steiger aan de Rottedijk 17 in Bleiswijk.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62</meta:user-defined>
    <meta:user-defined meta:name="OVERHEIDop.WsbID/DC.identifier">wsb-2021-10662</meta:user-defined>
    <meta:user-defined meta:name="OVERHEIDop.versieInformatie"/>
  </office:meta>
</office:document-meta>
</file>