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lozen van grondwater, nieuwbouwlocatie, ter hoogte van Industrieweg 2, 2364 RM Mijdrecht - AGV - WN2021-004401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aanbrengen van verharding, aanleggen van een nieuwe brug, ontgraven van grond, verwijderen van bomen of beplanting, onttrekken en lozen van grondwater, bouwen van dakoppervlak en verlagen van waterpeil ten behoeve van bouw- en woonrijp maken van nieuwbouwlocatie, ter hoogte van Industrieweg 2, 2364 RM Mijdrecht. Waternet behandelt deze aanvraag namens AGV.</text:p>
            <text:p text:style-name="tussenkopcur">Stukken inzien</text:p>
            <text:p text:style-name="common-al">Vanaf 24 augustus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7 september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440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K. Bouwmeester, telefoon 06-53714840. Als u daarbij ons zaaknummer WN2021-004401 vermeldt, kunnen wij u sneller helpen.</text:p>
            <text:p text:style-name="common-al"/>
            <text:p text:style-name="last-al">Amsterdam, 24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5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5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5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watervergunning voor het onttrekken en lozen van grondwater, nieuwbouwlocatie, ter hoogte van Industrieweg 2, 2364 RM Mijdrecht - AGV - WN2021-004401</meta:user-defined>
    <meta:user-defined meta:name="DCTERMS.W3CDTF/DCTERMS.available">2021-08-24</meta:user-defined>
    <meta:user-defined meta:name="DCTERMS.W3CDTF/OVERHEIDop.jaargang">2021</meta:user-defined>
    <meta:user-defined meta:name="OVERHEIDop.externeBijlage">Aanvraag|exb-2021-50398</meta:user-defined>
    <meta:user-defined meta:name="OVERHEIDop.externeBijlage">Bijlage 1|exb-2021-50399</meta:user-defined>
    <meta:user-defined meta:name="OVERHEIDop.publicationIssue">10659</meta:user-defined>
    <meta:user-defined meta:name="OVERHEIDop.WsbID/DC.identifier">wsb-2021-10659</meta:user-defined>
    <meta:user-defined meta:name="OVERHEIDop.versieInformatie"/>
  </office:meta>
</office:document-meta>
</file>