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1-Februariweg 1c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451120 ingevolge de Keur waterschap Brabantse Delta 2015 bekend gemaakt op 19 augustus 2021 voor het uitbreiden, hebben en onderhouden van een bedrijfspand ter hoogte van 1-Februariweg 1c te Heijningen in, op of onder een waterkering bij ons waterschap bekend als de Buitendijk van Dintelsas (dijkvak P10)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5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1-Februariweg 1c te Heijningen.</meta:user-defined>
    <meta:user-defined meta:name="DCTERMS.W3CDTF/DCTERMS.available">2021-08-24</meta:user-defined>
    <meta:user-defined meta:name="DCTERMS.W3CDTF/OVERHEIDop.jaargang">2021</meta:user-defined>
    <meta:user-defined meta:name="OVERHEIDop.externeBijlage">Besluit 451120|exb-2021-50357</meta:user-defined>
    <meta:user-defined meta:name="OVERHEIDop.externeBijlage">Tekening 0652428619-A |exb-2021-50358</meta:user-defined>
    <meta:user-defined meta:name="OVERHEIDop.externeBijlage">Tekening 12587_DO-010|exb-2021-50359</meta:user-defined>
    <meta:user-defined meta:name="OVERHEIDop.publicationIssue">10658</meta:user-defined>
    <meta:user-defined meta:name="OVERHEIDop.WsbID/DC.identifier">wsb-2021-10658</meta:user-defined>
    <meta:user-defined meta:name="OVERHEIDop.versieInformatie"/>
  </office:meta>
</office:document-meta>
</file>