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kabel (gestuurde boring) onder primaire waterkering bij de Poelwijklaan te Gendt, nabij dijkpaal DD005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een kabel (gestuurde boring) onder primaire waterkering bij de Poelwijklaan te Gendt, nabij dijkpaal DD0052 een watervergunning te verlenen.</text:p>
            <text:p text:style-name="common-al">Zaaknummer: 2021075244</text:p>
            <text:p text:style-name="common-al">Start bezwaartermijn: 20-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5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5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5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75244</meta:user-defined>
    <meta:user-defined meta:name="DCTERMS.abstract">Het leggen van een kabel (gestuurde boring) onder primaire waterkering bij de Poelwijklaan te Gendt, nabij dijkpaal DD0052</meta:user-defined>
    <dc:language>nl</dc:language>
    <meta:user-defined meta:name="OVERHEIDop.locatietype/OVERHEIDop.gebiedsmarkering">Punt</meta:user-defined>
    <meta:user-defined meta:name="DC.title">Waterschap Rivierenland - watervergunning voor het leggen van een kabel (gestuurde boring) onder primaire waterkering bij de Poelwijklaan te Gendt, nabij dijkpaal DD0052</meta:user-defined>
    <meta:user-defined meta:name="DCTERMS.W3CDTF/DCTERMS.available">2021-08-24</meta:user-defined>
    <meta:user-defined meta:name="DCTERMS.W3CDTF/OVERHEIDop.jaargang">2021</meta:user-defined>
    <meta:user-defined meta:name="OVERHEIDop.publicationIssue">10657</meta:user-defined>
    <meta:user-defined meta:name="OVERHEIDop.WsbID/DC.identifier">wsb-2021-10657</meta:user-defined>
    <meta:user-defined meta:name="OVERHEIDop.versieInformatie"/>
  </office:meta>
</office:document-meta>
</file>