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415 verleende vergunning voor 2e WIJZIGING waterververgunning voor aanbrengen van U-vormige schutting met poort bij een primaire waterkering bij Landsmeerderdijk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5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19</meta:user-defined>
    <meta:user-defined meta:name="DCTERMS.abstract">2e WIJZIGING waterververgunning voor aanbrengen van U-vormige schutting met poort bij een primaire waterkering bij  Landsmeerderdijk 78 in Amsterdam</meta:user-defined>
    <dc:language>nl</dc:language>
    <meta:user-defined meta:name="OVERHEIDop.locatietype/OVERHEIDop.gebiedsmarkering">Punt</meta:user-defined>
    <meta:user-defined meta:name="DC.title">21.0933415 verleende vergunning voor 2e WIJZIGING waterververgunning voor aanbrengen van U-vormige schutting met poort bij een primaire waterkering bij Landsmeerderdijk 78 in 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56</meta:user-defined>
    <meta:user-defined meta:name="OVERHEIDop.WsbID/DC.identifier">wsb-2021-10656</meta:user-defined>
    <meta:user-defined meta:name="OVERHEIDop.versieInformatie"/>
  </office:meta>
</office:document-meta>
</file>