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34 tijdelijke duikers in b-wateren tussen Tilburg en Best tbv de aanleg van een 150Kv leiding  (Z/21/077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aanleg van 34 tijdelijke duikers in b-wateren tussen Tilburg en Beste tbv de aanleg van een 150Kv leiding. De werkzaamheden vinden op de percelen nabij het perceel, kadastraal bekend als gemeente, Tilburg, sectie A, nummer 4207.</text:p>
            <text:p text:style-name="common-al">Het dagelijks bestuur heeft voor de gevraagde vergunning een beschikking Z/21/07799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65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ing watervergunning voor de aanleg van 34 tijdelijke duikers in b-wateren tussen Tilburg en Best tbv de aanleg van een 150Kv leiding  (Z/21/077993)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55</meta:user-defined>
    <meta:user-defined meta:name="OVERHEIDop.WsbID/DC.identifier">wsb-2021-10655</meta:user-defined>
    <meta:user-defined meta:name="OVERHEIDop.versieInformatie"/>
  </office:meta>
</office:document-meta>
</file>