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het Markkanaal tussen de Nieuwe Bredasebaan te Terheijden en de Marksluis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49504 ingevolge de Keur waterschap Brabantse Delta 2015 bekend gemaakt op 19 augustus 2021 voor het wijzigen van vergunning met besluitnummer 392376 ter hoogte van het Markkanaal tussen de Nieuwe Bredasebaan te Terheijden en de Marksluis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5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5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5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ijzigen watervergunning van waterschap Brabantse Delta voor waterhuishoudkundige werkzaamheden ter hoogte van het Markkanaal tussen de Nieuwe Bredasebaan te Terheijden en de Marksluis te Oosterhout.</meta:user-defined>
    <meta:user-defined meta:name="DCTERMS.W3CDTF/DCTERMS.available">2021-08-24</meta:user-defined>
    <meta:user-defined meta:name="DCTERMS.W3CDTF/OVERHEIDop.jaargang">2021</meta:user-defined>
    <meta:user-defined meta:name="OVERHEIDop.externeBijlage">Besluit 449504|exb-2021-50341</meta:user-defined>
    <meta:user-defined meta:name="OVERHEIDop.externeBijlage">Inrichten overslaglocatie|exb-2021-50342</meta:user-defined>
    <meta:user-defined meta:name="OVERHEIDop.publicationIssue">10654</meta:user-defined>
    <meta:user-defined meta:name="OVERHEIDop.WsbID/DC.identifier">wsb-2021-10654</meta:user-defined>
    <meta:user-defined meta:name="OVERHEIDop.versieInformatie"/>
  </office:meta>
</office:document-meta>
</file>