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onttrekken en lozen van grondwater voor het uitvoeren van werkzaamheden in den droge ten behoeve van de aanleg van een hemelwaterriool in Someren Noord, nabij Noorderlaan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onttrekken en lozen van grondwater voor het uitvoeren van werkzaamheden in den droge ten behoeve van de aanleg van een hemelwaterriool in Someren Noord, nabij Noorderlaan te Someren. Het zaaknummer is 0654106827.</text:p>
            <text:p text:style-name="common-al">Besluitdatum: 20-08-2021</text:p>
            <text:p text:style-name="common-al">Inzage</text:p>
            <text:p text:style-name="common-al">U kunt de vergunning gedurende 6 weken inzien vanaf 24-08-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5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6827</meta:user-defined>
    <meta:user-defined meta:name="DCTERMS.abstract">Bronbemaling, Noorderlaan Someren</meta:user-defined>
    <dc:language>nl</dc:language>
    <meta:user-defined meta:name="OVERHEIDop.locatietype/OVERHEIDop.gebiedsmarkering">Punt</meta:user-defined>
    <meta:user-defined meta:name="DC.title">Watervergunning verleend voor het tijdelijk onttrekken en lozen van grondwater voor het uitvoeren van werkzaamheden in den droge ten behoeve van de aanleg van een hemelwaterriool in Someren Noord, nabij Noorderlaan te Someren.</meta:user-defined>
    <meta:user-defined meta:name="DCTERMS.W3CDTF/DCTERMS.available">2021-08-24</meta:user-defined>
    <meta:user-defined meta:name="DCTERMS.W3CDTF/OVERHEIDop.jaargang">2021</meta:user-defined>
    <meta:user-defined meta:name="OVERHEIDop.publicationIssue">10653</meta:user-defined>
    <meta:user-defined meta:name="OVERHEIDop.WsbID/DC.identifier">wsb-2021-10653</meta:user-defined>
    <meta:user-defined meta:name="OVERHEIDop.versieInformatie"/>
  </office:meta>
</office:document-meta>
</file>