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e.r.-beoordeling: aanmeldnotitie M.E.R. voor een tijdelijke grondwateronttrekking voor het uitvoeren van werkzaamheden in den droge ten behoeve van de aanleg van een zwembad nabij Vlas en Graan te Vegh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besloten dat geen volledige m.e.r.- procedure doorlopen wordt bij de voorbereiding van een watervergunning, als bedoeld in artikel 3.10 van Keur waterschap Aa en Maas 2015 voor de Water in de bodem brengen of eraan onttrekken t.b.v. het uitvoeren van werkzaamheden in den droge ten behoeve van de aanleg van een zwembad nabij Vlas en Graan te Veghel. Het zaaknummer is 0654105158.</text:p>
            <text:p text:style-name="common-al">Inzien</text:p>
            <text:p text:style-name="common-al">U kunt het besluit gedurende 6 weken inzien vanaf 24-08-2021.</text:p>
            <text:p text:style-name="common-al">U kunt, onder vermelding van het betreffende zaaknummer, via info@aaenmaas.nl een verzoek doen om het besluit per email te ontvangen. Voor een toelichting op de stukken kunt u bellen met het Waterwetloket op 073 615 8333.</text:p>
            <text:p text:style-name="common-al">Geen bezwaar</text:p>
            <text:p text:style-name="last-al">Dit besluit moet worden aangemerkt als een voorbereidingsbesluit als bedoeld in artikel 6.3 van de algemene wet bestuursrecht en niet vatbaar voor bezwaar en beroep, tenzij dit besluit een belanghebbende los van het voor te bereiden besluit rechtstreeks in zijn belang treft. Wel kan een belanghebbende gebruik maken van het rechtsmiddel dat geboden wordt in het kader van de procedure voor het verlenen van een vergunning ingevolge de Waterwet of de Keur waterschap Aa en Maas voor de betreffende activite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652</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652</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652</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654105158</meta:user-defined>
    <meta:user-defined meta:name="DCTERMS.abstract">Aanmeldnotitie MER, bronbemaling aanleg zwembad, Vlas en Graan Veghel</meta:user-defined>
    <dc:language>nl</dc:language>
    <meta:user-defined meta:name="OVERHEIDop.locatietype/OVERHEIDop.gebiedsmarkering">Punt</meta:user-defined>
    <meta:user-defined meta:name="DC.title">Kennisgeving besluit m.e.r.-beoordeling: aanmeldnotitie M.E.R. voor een tijdelijke grondwateronttrekking voor het uitvoeren van werkzaamheden in den droge ten behoeve van de aanleg van een zwembad nabij Vlas en Graan te Veghel.</meta:user-defined>
    <meta:user-defined meta:name="DCTERMS.W3CDTF/DCTERMS.available">2021-08-24</meta:user-defined>
    <meta:user-defined meta:name="DCTERMS.W3CDTF/OVERHEIDop.jaargang">2021</meta:user-defined>
    <meta:user-defined meta:name="OVERHEIDop.publicationIssue">10652</meta:user-defined>
    <meta:user-defined meta:name="OVERHEIDop.WsbID/DC.identifier">wsb-2021-10652</meta:user-defined>
    <meta:user-defined meta:name="OVERHEIDop.versieInformatie"/>
  </office:meta>
</office:document-meta>
</file>