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eggen en behouden van LS/OV/MS-kabels t.b.v. nieuwbouwplan Prinsenstal in beschermingszone A van een primaire waterkering ter plaatse van de Brug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en behouden van LS/OV/MS-kabels t.b.v. nieuwbouwplan Prinsenstal in beschermingszone A van een primaire waterkering ter plaatse van de Brugstraat te Grave. Het zaaknummer is 065439501.</text:p>
            <text:p text:style-name="common-al">Besluitdatum: 18-08-2021</text:p>
            <text:p text:style-name="common-al">Inzage</text:p>
            <text:p text:style-name="common-al">U kunt de vergunning gedurende 6 weken inzien vanaf 24 augustus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5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501</meta:user-defined>
    <meta:user-defined meta:name="DCTERMS.abstract">Kabels en leidingen, waterkering, Nuts, Oliestraat Grave, Prinsenstal</meta:user-defined>
    <dc:language>nl</dc:language>
    <meta:user-defined meta:name="OVERHEIDop.locatietype/OVERHEIDop.gebiedsmarkering">Punt</meta:user-defined>
    <meta:user-defined meta:name="DC.title">Watervergunning verleend voor het leggen en behouden van LS/OV/MS-kabels t.b.v. nieuwbouwplan Prinsenstal in beschermingszone A van een primaire waterkering ter plaatse van de Brugstraat te Grave</meta:user-defined>
    <meta:user-defined meta:name="DCTERMS.W3CDTF/DCTERMS.available">2021-08-24</meta:user-defined>
    <meta:user-defined meta:name="DCTERMS.W3CDTF/OVERHEIDop.jaargang">2021</meta:user-defined>
    <meta:user-defined meta:name="OVERHEIDop.publicationIssue">10651</meta:user-defined>
    <meta:user-defined meta:name="OVERHEIDop.WsbID/DC.identifier">wsb-2021-10651</meta:user-defined>
    <meta:user-defined meta:name="OVERHEIDop.versieInformatie"/>
  </office:meta>
</office:document-meta>
</file>