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hebben en behouden van een laagspanningskabel (LS- kabel) op de locatie Kromme Bergweg 25 te Sint-Hu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laagspanningskabel (LS- kabel) op de locatie Kromme Bergweg 25 te Sint-Hubert. Het zaaknummer is 0654107327.</text:p>
            <text:p text:style-name="common-al">Besluitdatum: 18-08-2021</text:p>
            <text:p text:style-name="common-al">Inzage</text:p>
            <text:p text:style-name="common-al">U kunt de vergunning gedurende 6 weken inzien vanaf 24 augustus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4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07327</meta:user-defined>
    <meta:user-defined meta:name="DCTERMS.abstract">Kabels of leidingen, PVVR, Kromme Bergweg 25 Sint Hubert</meta:user-defined>
    <dc:language>nl</dc:language>
    <meta:user-defined meta:name="OVERHEIDop.locatietype/OVERHEIDop.gebiedsmarkering">Punt</meta:user-defined>
    <meta:user-defined meta:name="DC.title">Watervergunning verleend voor het aanleggen, hebben en behouden van een laagspanningskabel (LS- kabel) op de locatie Kromme Bergweg 25 te Sint-Hubert</meta:user-defined>
    <meta:user-defined meta:name="DCTERMS.W3CDTF/DCTERMS.available">2021-08-24</meta:user-defined>
    <meta:user-defined meta:name="DCTERMS.W3CDTF/OVERHEIDop.jaargang">2021</meta:user-defined>
    <meta:user-defined meta:name="OVERHEIDop.publicationIssue">10649</meta:user-defined>
    <meta:user-defined meta:name="OVERHEIDop.WsbID/DC.identifier">wsb-2021-10649</meta:user-defined>
    <meta:user-defined meta:name="OVERHEIDop.versieInformatie"/>
  </office:meta>
</office:document-meta>
</file>