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kruisen van een a-watergang met nieuw aan te leggen riolering en het tijdelijk lozen van grondwater als gevolg van de aanleg van riolering, nabij Boortorenstraat, de Creijterstaat, ’t Creytje en de Gildestraat te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kruisen van een a-watergang met nieuw aan te leggen riolering en het tijdelijk lozen van grondwater als gevolg van de aanleg van riolering, nabij Boortorenstraat, de Creijterstaat, ’t Creytje en de Gildestraat te Oploo. Het zaaknummer is 065446252.</text:p>
            <text:p text:style-name="common-al">Besluitdatum: 18-08-2021</text:p>
            <text:p text:style-name="common-al">Inzage</text:p>
            <text:p text:style-name="common-al">U kunt de vergunning gedurende 6 weken inzien vanaf 24 augustus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4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6252</meta:user-defined>
    <meta:user-defined meta:name="DCTERMS.abstract">Afkoppelen verhard oppervlak, kabels of leiding, uitstroomvoorziening, bronbemaling, Gildestraat Oploo (Sint Anthonis)</meta:user-defined>
    <dc:language>nl</dc:language>
    <meta:user-defined meta:name="OVERHEIDop.locatietype/OVERHEIDop.gebiedsmarkering">Punt</meta:user-defined>
    <meta:user-defined meta:name="DC.title">Watervergunning verleend voor het kruisen van een a-watergang met nieuw aan te leggen riolering en het tijdelijk lozen van grondwater als gevolg van de aanleg van riolering, nabij Boortorenstraat, de Creijterstaat, ’t Creytje en de Gildestraat te Oploo</meta:user-defined>
    <meta:user-defined meta:name="DCTERMS.W3CDTF/DCTERMS.available">2021-08-24</meta:user-defined>
    <meta:user-defined meta:name="DCTERMS.W3CDTF/OVERHEIDop.jaargang">2021</meta:user-defined>
    <meta:user-defined meta:name="OVERHEIDop.publicationIssue">10648</meta:user-defined>
    <meta:user-defined meta:name="OVERHEIDop.WsbID/DC.identifier">wsb-2021-10648</meta:user-defined>
    <meta:user-defined meta:name="OVERHEIDop.versieInformatie"/>
  </office:meta>
</office:document-meta>
</file>