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287 verleende vergunning voor het verwijderen van een leiding haaks op de regionale waterkering waarbij de kruin word gekruist ter hoogte van Kalf 6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4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4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965</meta:user-defined>
    <meta:user-defined meta:name="DCTERMS.abstract">het verwijderen van een leiding haaks op de regionale waterkering waarbij de kruin word gekruist ter hoogte van Kalf 63 Rood in Zaandam</meta:user-defined>
    <dc:language>nl</dc:language>
    <meta:user-defined meta:name="OVERHEIDop.locatietype/OVERHEIDop.gebiedsmarkering">Punt</meta:user-defined>
    <meta:user-defined meta:name="DC.title">21.0933287 verleende vergunning voor het verwijderen van een leiding haaks op de regionale waterkering waarbij de kruin word gekruist ter hoogte van Kalf 63 Rood in Zaan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47</meta:user-defined>
    <meta:user-defined meta:name="OVERHEIDop.WsbID/DC.identifier">wsb-2021-10647</meta:user-defined>
    <meta:user-defined meta:name="OVERHEIDop.versieInformatie"/>
  </office:meta>
</office:document-meta>
</file>