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256 verleende vergunning voor het verleggen van een leiding binnen de beschermingszone van de primaire waterkering op het tracé Redoute 25 tot De Ruyterstraat 13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12</meta:user-defined>
    <meta:user-defined meta:name="DCTERMS.abstract">het verleggen van een leiding binnen de beschermingszone van de primaire waterkering op het tracé Redoute 25 tot De Ruyterstraat 137 in Oudeschild</meta:user-defined>
    <dc:language>nl</dc:language>
    <meta:user-defined meta:name="OVERHEIDop.locatietype/OVERHEIDop.gebiedsmarkering">Punt</meta:user-defined>
    <meta:user-defined meta:name="DC.title">21.0933256 verleende vergunning voor het verleggen van een leiding binnen de beschermingszone van de primaire waterkering op het tracé Redoute 25 tot De Ruyterstraat 137 in Oudeschild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46</meta:user-defined>
    <meta:user-defined meta:name="OVERHEIDop.WsbID/DC.identifier">wsb-2021-10646</meta:user-defined>
    <meta:user-defined meta:name="OVERHEIDop.versieInformatie"/>
  </office:meta>
</office:document-meta>
</file>