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van een LS (laagspanning) kabel en het aanleggen van een MS (middenspanning) kabel in de Anna Mariaweg te Geersdijk en het aanleggen van een LS kabel op het terrein van de aanvrag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verwijderen van een LS kabel en het aanleggen van een MS kabel in de Anna Mariaweg te Geersdijk en het aanleggen van een LS kabel op het terrein van de aanvrager. De melding is geregistreerd onder zaaknummer OW121.0232.</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1 augustus 2021. Het waterschap neemt daarover waarschijnlijk 6 okto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4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4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4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32</meta:user-defined>
    <meta:user-defined meta:name="DCTERMS.abstract">Het verwijderen van een LS (laagspanning) kabel en het aanleggen van een MS (middenspanning) kabel in de Anna Mariaweg te Geersdijk en het aanleggen van een LS kabel op het terrein van de aanvrager.</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verwijderen van een LS (laagspanning) kabel en het aanleggen van een MS (middenspanning) kabel in de Anna Mariaweg te Geersdijk en het aanleggen van een LS kabel op het terrein van de aanvrager.</meta:user-defined>
    <meta:user-defined meta:name="DCTERMS.W3CDTF/DCTERMS.available">2021-08-23</meta:user-defined>
    <meta:user-defined meta:name="DCTERMS.W3CDTF/OVERHEIDop.jaargang">2021</meta:user-defined>
    <meta:user-defined meta:name="OVERHEIDop.publicationIssue">10644</meta:user-defined>
    <meta:user-defined meta:name="OVERHEIDop.WsbID/DC.identifier">wsb-2021-10644</meta:user-defined>
    <meta:user-defined meta:name="OVERHEIDop.versieInformatie"/>
  </office:meta>
</office:document-meta>
</file>