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dammen met duikers en watercompensatie in Recreatiegebied Wevershoek in de gemeente Barendrecht e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ammen met duikers en watercompensatie in Recreatiegebied Wevershoek in de gemeente Barendrecht en Ridderkerk.</text:p>
            <text:p text:style-name="common-al">Zaaknummer: VTH2021-3261</text:p>
            <text:p text:style-name="common-al">Start bezwaartermijn (6 weken): 2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4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261</meta:user-defined>
    <meta:user-defined meta:name="DCTERMS.abstract">het realiseren van dammen met duikers en watercompensatie in Recreatiegebied Wevershoek in de gemeente Barendrecht en Ridderkerk</meta:user-defined>
    <dc:language>nl</dc:language>
    <meta:user-defined meta:name="OVERHEIDop.locatietype/OVERHEIDop.gebiedsmarkering">Punt</meta:user-defined>
    <meta:user-defined meta:name="DC.title">Waterschap Hollandse Delta - watervergunning voor het realiseren van dammen met duikers en watercompensatie in Recreatiegebied Wevershoek in de gemeente Barendrecht en Ridderkerk</meta:user-defined>
    <meta:user-defined meta:name="DCTERMS.W3CDTF/DCTERMS.available">2021-08-23</meta:user-defined>
    <meta:user-defined meta:name="DCTERMS.W3CDTF/OVERHEIDop.jaargang">2021</meta:user-defined>
    <meta:user-defined meta:name="OVERHEIDop.publicationIssue">10643</meta:user-defined>
    <meta:user-defined meta:name="OVERHEIDop.WsbID/DC.identifier">wsb-2021-10643</meta:user-defined>
    <meta:user-defined meta:name="OVERHEIDop.versieInformatie"/>
  </office:meta>
</office:document-meta>
</file>