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MS (middenspanning) kabels in de Nieuwe Dwars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MS (middenspanning) kabels in de Nieuwe Dwarsweg te Rilland. De melding is geregistreerd onder zaaknummer OW121.0231.</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1 augustus 2021. Het waterschap neemt daarover waarschijnlijk 6 okto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4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4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1</meta:user-defined>
    <meta:user-defined meta:name="DCTERMS.abstract">Het verwijderen en aanleggen van MS (middenspanning) kabels in de Nieuwe Dwarsweg te Rilland.</meta:user-defined>
    <dc:language>nl</dc:language>
    <meta:user-defined meta:name="OVERHEIDop.locatietype/OVERHEIDop.gebiedsmarkering">Punt</meta:user-defined>
    <meta:user-defined meta:name="DC.title">Melding in het kader van de raamontheffing en raamvergunning voor het verwijderen en aanleggen van MS (middenspanning) kabels in de Nieuwe Dwarsweg te Rilland.</meta:user-defined>
    <meta:user-defined meta:name="DCTERMS.W3CDTF/DCTERMS.available">2021-08-23</meta:user-defined>
    <meta:user-defined meta:name="DCTERMS.W3CDTF/OVERHEIDop.jaargang">2021</meta:user-defined>
    <meta:user-defined meta:name="OVERHEIDop.publicationIssue">10642</meta:user-defined>
    <meta:user-defined meta:name="OVERHEIDop.WsbID/DC.identifier">wsb-2021-10642</meta:user-defined>
    <meta:user-defined meta:name="OVERHEIDop.versieInformatie"/>
  </office:meta>
</office:document-meta>
</file>