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igreren van de POP locatie in verband met ontwikkeling nieuwbouw ten behoeve van huisaansluiting, ter hoogte van Echtenstein 207, 1103 AA Amsterdam - AGV - WN2021-004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igreren van de POP locatie in verband met ontwikkeling nieuwbouw ten behoeve van huisaansluiting, ter hoogte van Echtenstein 207, 1103 AA Amsterdam.</text:p>
            <text:p text:style-name="tussenkopcur">Inzien van de stukken</text:p>
            <text:p text:style-name="common-al">Vanaf 23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653 vermeldt, kunnen wij u sneller helpen.</text:p>
            <text:p text:style-name="common-al"/>
            <text:p text:style-name="last-al">Amsterdam, 2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migreren van de POP locatie in verband met ontwikkeling nieuwbouw ten behoeve van huisaansluiting, ter hoogte van Echtenstein 207, 1103 AA Amsterdam - AGV - WN2021-004653</meta:user-defined>
    <meta:user-defined meta:name="DCTERMS.W3CDTF/DCTERMS.available">2021-08-23</meta:user-defined>
    <meta:user-defined meta:name="DCTERMS.W3CDTF/OVERHEIDop.jaargang">2021</meta:user-defined>
    <meta:user-defined meta:name="OVERHEIDop.externeBijlage">besluit|exb-2021-50286</meta:user-defined>
    <meta:user-defined meta:name="OVERHEIDop.externeBijlage">bijlage|exb-2021-50287</meta:user-defined>
    <meta:user-defined meta:name="OVERHEIDop.publicationIssue">10641</meta:user-defined>
    <meta:user-defined meta:name="OVERHEIDop.WsbID/DC.identifier">wsb-2021-10641</meta:user-defined>
    <meta:user-defined meta:name="OVERHEIDop.versieInformatie"/>
  </office:meta>
</office:document-meta>
</file>