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EN voor het in een oppervlaktewater lozen van grondwater dat afkomstig is van de bouw van een busstalling aan de Griffioenlaan (nabij nummer 1 BS) in Utrecht (fase 2).(code HDSR693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grondwater dat afkomstig is van de bouw van een busstalling aan de Griffioenlaan (nabij nummer 1 BS) in Utrecht (fase 2). </text:p>
            <text:p text:style-name="common-al"/>
            <text:p text:style-name="common-al">a. gedurende 12 weken grondwater in een oppervlaktewater wordt geloosd;</text:p>
            <text:p text:style-name="common-al">b. de maatwerkvoorschriften te stellen voor een periode van 6 maanden, ingaande op de dag van de eerste lozing.</text:p>
            <text:p text:style-name="common-al"/>
            <text:p text:style-name="common-al">Dit besluit is verzonden op 27 januari 2021.</text:p>
            <text:p text:style-name="tussenkopcur">
            <text:span text:style-name="nadrukvet">Ter inzage</text:span>
          </text:p>
            <text:p text:style-name="common-al">U kunt de vergunning en de bijbehorende stukken inzien tot en met 10 maart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 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334</meta:user-defined>
    <meta:user-defined meta:name="DCTERMS.abstract">MAATWERKVOORSCHRIFTEN voor het in een oppervlaktewater lozen van grondwater dat afkomstig is van de bouw van een busstalling aan de Griffioenlaan (nabij nummer 1 BS) in Utrecht (fase 2)</meta:user-defined>
    <dc:language>nl</dc:language>
    <meta:user-defined meta:name="OVERHEID.EPSG28992/DC.spatial">135696.104 452159.145</meta:user-defined>
    <meta:user-defined meta:name="DC.title">Hoogheemraadschap De Stichtse Rijnlanden –MAATWERKVOORSCHRIFTEN voor het in een oppervlaktewater lozen van grondwater dat afkomstig is van de bouw van een busstalling aan de Griffioenlaan (nabij nummer 1 BS) in Utrecht (fase 2).(code HDSR69334)</meta:user-defined>
    <meta:user-defined meta:name="OVERHEID.PostcodeHuisnummer/OVERHEIDop.postcodeHuisnummer">3526LA 1</meta:user-defined>
    <meta:user-defined meta:name="OVERHEIDop.straatnaam">Griffioenlaan</meta:user-defined>
    <meta:user-defined meta:name="OVERHEIDop.woonplaats">Utrecht</meta:user-defined>
    <meta:user-defined meta:name="DCTERMS.W3CDTF/DCTERMS.available">2021-01-29</meta:user-defined>
    <meta:user-defined meta:name="DCTERMS.W3CDTF/OVERHEIDop.jaargang">2021</meta:user-defined>
    <meta:user-defined meta:name="OVERHEIDop.externeBijlage">Watervergunning HDSR69334|exb-2021-5469</meta:user-defined>
    <meta:user-defined meta:name="OVERHEIDop.publicationIssue">1064</meta:user-defined>
    <meta:user-defined meta:name="OVERHEIDop.WsbID/DC.identifier">wsb-2021-1064</meta:user-defined>
    <meta:user-defined meta:name="OVERHEIDop.versieInformatie"/>
  </office:meta>
</office:document-meta>
</file>