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de raamontheffing en raamvergunning voor het verwijderen en aanleggen van een hogedruk gasleiding en lagedruk gasleiding in de Weelweg te Schar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ontvangen in het kader van de raamontheffing en raamvergunning. De melding is gedaan voor het verwijderen en aanleggen van een hogedruk gasleiding en lagedruk gasleiding in de Weelweg te Scharendijke. De melding is geregistreerd onder zaaknummer OW121.0229.</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aan te leggen. Met dit bericht laat het waterschap u weten dat er misschien iets verandert in uw omgeving. Dan kunt u op tijd reageren als u het hier niet mee eens bent.</text:p>
            <text:p text:style-name="tussenkopcur">Wanneer neemt het waterschap een besluit over de melding?</text:p>
            <text:p text:style-name="common-al">Waterschap Scheldestromen heeft de melding ontvangen op 6 augustus 2021. Het waterschap neemt daarover waarschijnlijk 1 oktober 2021 een besluit. Als de melding wordt geaccepteerd, publiceert waterschap Scheldestromen een nieuw bericht. Vanaf dat moment kunt u de documenten met informatie over de afhandeling van de melding bekijken en hierop reageren. U kunt nu nog niet reageren.</text:p>
            <text:p text:style-name="tussenkopcur">Heeft u vragen over de melding?</text:p>
            <text:p text:style-name="common-al">U kunt nu alvast de melding bekijken en hierover vragen stellen. Hiervoor kunt u bellen met waterschap Scheldestromen. Dit kan via het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3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63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OW121.0229</meta:user-defined>
    <meta:user-defined meta:name="DCTERMS.abstract">Het verwijderen en aanleggen van een hogedruk gasleiding en lagedruk gasleiding in de Weelweg te Scharendijke.</meta:user-defined>
    <dc:language>nl</dc:language>
    <meta:user-defined meta:name="OVERHEIDop.locatietype/OVERHEIDop.gebiedsmarkering">Punt</meta:user-defined>
    <meta:user-defined meta:name="OVERHEIDop.locatietype/OVERHEIDop.gebiedsmarkering">Punt</meta:user-defined>
    <meta:user-defined meta:name="DC.title">Melding in het kader van de raamontheffing en raamvergunning voor het verwijderen en aanleggen van een hogedruk gasleiding en lagedruk gasleiding in de Weelweg te Scharendijke.</meta:user-defined>
    <meta:user-defined meta:name="DCTERMS.W3CDTF/DCTERMS.available">2021-08-23</meta:user-defined>
    <meta:user-defined meta:name="DCTERMS.W3CDTF/OVERHEIDop.jaargang">2021</meta:user-defined>
    <meta:user-defined meta:name="OVERHEIDop.publicationIssue">10639</meta:user-defined>
    <meta:user-defined meta:name="OVERHEIDop.WsbID/DC.identifier">wsb-2021-10639</meta:user-defined>
    <meta:user-defined meta:name="OVERHEIDop.versieInformatie"/>
  </office:meta>
</office:document-meta>
</file>