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2786 verleende vergunning voor het maken van een in/uitrit, aan de noordoostzijde van Westerstraat 148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3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24</meta:user-defined>
    <meta:user-defined meta:name="DCTERMS.abstract">het maken van een in/uitrit, aan de noordoostzijde van Westerstraat 148 in Sijbekarspel</meta:user-defined>
    <dc:language>nl</dc:language>
    <meta:user-defined meta:name="OVERHEIDop.locatietype/OVERHEIDop.gebiedsmarkering">Punt</meta:user-defined>
    <meta:user-defined meta:name="DC.title">21.0932786 verleende vergunning voor het maken van een in/uitrit, aan de noordoostzijde van Westerstraat 148 in Sijbekarspel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37</meta:user-defined>
    <meta:user-defined meta:name="OVERHEIDop.WsbID/DC.identifier">wsb-2021-10637</meta:user-defined>
    <meta:user-defined meta:name="OVERHEIDop.versieInformatie"/>
  </office:meta>
</office:document-meta>
</file>