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voor het leggen van een LS (laagspanning) kabel in de Strandweg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De melding is gedaan voor het leggen van een LS (laagspanning) kabel in de Strandweg te Koudekerke. De melding is geregistreerd onder zaaknummer OW121.0222.</text:p>
            <text:p text:style-name="tussenkopcur">Waarom publiceert het waterschap dit bericht?</text:p>
            <text:p text:style-name="common-al">Een melding in het kader van de raamontheff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3 augustus 2021. Het waterschap neemt daarover waarschijnlijk 28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2</meta:user-defined>
    <meta:user-defined meta:name="DCTERMS.abstract">Het leggen van een LS (laagspanning) kabel in de Strandweg te Koudekerke.</meta:user-defined>
    <dc:language>nl</dc:language>
    <meta:user-defined meta:name="OVERHEIDop.locatietype/OVERHEIDop.gebiedsmarkering">Punt</meta:user-defined>
    <meta:user-defined meta:name="DC.title">Melding in het kader van de raamontheffing voor het leggen van een LS (laagspanning) kabel in de Strandweg te Koudekerke.</meta:user-defined>
    <meta:user-defined meta:name="DCTERMS.W3CDTF/DCTERMS.available">2021-08-23</meta:user-defined>
    <meta:user-defined meta:name="DCTERMS.W3CDTF/OVERHEIDop.jaargang">2021</meta:user-defined>
    <meta:user-defined meta:name="OVERHEIDop.publicationIssue">10636</meta:user-defined>
    <meta:user-defined meta:name="OVERHEIDop.WsbID/DC.identifier">wsb-2021-10636</meta:user-defined>
    <meta:user-defined meta:name="OVERHEIDop.versieInformatie"/>
  </office:meta>
</office:document-meta>
</file>