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785 verleende vergunning voor het plaatsen en hebben van een bootlift in de Zaan, bij Thalassa 1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3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34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19</meta:user-defined>
    <meta:user-defined meta:name="DCTERMS.abstract">het plaatsen en hebben van een bootlift in de Zaan, bij Thalassa 15 in Wormerveer</meta:user-defined>
    <dc:language>nl</dc:language>
    <meta:user-defined meta:name="OVERHEIDop.locatietype/OVERHEIDop.gebiedsmarkering">Punt</meta:user-defined>
    <meta:user-defined meta:name="DC.title">21.0932785 verleende vergunning voor het plaatsen en hebben van een bootlift in de Zaan, bij Thalassa 15 in Wormerve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634</meta:user-defined>
    <meta:user-defined meta:name="OVERHEIDop.WsbID/DC.identifier">wsb-2021-10634</meta:user-defined>
    <meta:user-defined meta:name="OVERHEIDop.versieInformatie"/>
  </office:meta>
</office:document-meta>
</file>