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een drinkwaterleiding vanaf de Veerweg naar de Aardebolleweg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en aanleggen van een drinkwaterleiding vanaf de Veerweg naar de Aardebolleweg in Wolphaartsdijk. De melding is geregistreerd onder zaaknummer OW121.0207.</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6 juli 2021, in verband met het later aanleveren van een tekening loopt de termijn vanaf 28 juli 2021. Het waterschap neemt daarover waarschijnlijk 22 sept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3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3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3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07</meta:user-defined>
    <meta:user-defined meta:name="DCTERMS.abstract">Het verwijderen en aanleggen van een drinkwaterleiding vanaf de Veerweg naar de Aardebolleweg in Wolphaartsdijk.</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verwijderen en aanleggen van een drinkwaterleiding vanaf de Veerweg naar de Aardebolleweg in Wolphaartsdijk.</meta:user-defined>
    <meta:user-defined meta:name="DCTERMS.W3CDTF/DCTERMS.available">2021-08-23</meta:user-defined>
    <meta:user-defined meta:name="DCTERMS.W3CDTF/OVERHEIDop.jaargang">2021</meta:user-defined>
    <meta:user-defined meta:name="OVERHEIDop.publicationIssue">10632</meta:user-defined>
    <meta:user-defined meta:name="OVERHEIDop.WsbID/DC.identifier">wsb-2021-10632</meta:user-defined>
    <meta:user-defined meta:name="OVERHEIDop.versieInformatie"/>
  </office:meta>
</office:document-meta>
</file>