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apdijk, Blokdijk, Koekoekendijk en Zuid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53305 ingevolge de Keur waterschap Brabantse Delta 2015 bekend gemaakt op 18 augustus 2021 voor het uitvoeren van handmatige boringen in de compartimenteringskering S54, in de regionale keringen S109 en S110 en in de primaire kering P21, ter hoogte van de Lapdijk, Blokdijk, Koekoekendijk en Zuid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3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Lapdijk, Blokdijk, Koekoekendijk en Zuidelijke Randweg in de gemeente Moerdijk.</meta:user-defined>
    <meta:user-defined meta:name="DCTERMS.W3CDTF/DCTERMS.available">2021-08-23</meta:user-defined>
    <meta:user-defined meta:name="DCTERMS.W3CDTF/OVERHEIDop.jaargang">2021</meta:user-defined>
    <meta:user-defined meta:name="OVERHEIDop.externeBijlage">Besluit 453305|exb-2021-50272</meta:user-defined>
    <meta:user-defined meta:name="OVERHEIDop.externeBijlage">Tekening 0652446592-A|exb-2021-50273</meta:user-defined>
    <meta:user-defined meta:name="OVERHEIDop.externeBijlage">Tekening 0652446592-B|exb-2021-50274</meta:user-defined>
    <meta:user-defined meta:name="OVERHEIDop.publicationIssue">10631</meta:user-defined>
    <meta:user-defined meta:name="OVERHEIDop.WsbID/DC.identifier">wsb-2021-10631</meta:user-defined>
    <meta:user-defined meta:name="OVERHEIDop.versieInformatie"/>
  </office:meta>
</office:document-meta>
</file>