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waterleiding in de Bonte Koe, Hazelarenstraat, Uilendreef en de Waterhuisstraat tussen Zuiddorpe e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waterleiding in de Bonte Koe, Hazelarenstraat, Uilendreef en de Waterhuisstraat tussen Zuiddorpe en Koewacht. De melding is geregistreerd onder zaaknummer OW121.022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augustus 2021. Het waterschap neemt daarover waarschijnlijk 2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0</meta:user-defined>
    <meta:user-defined meta:name="DCTERMS.abstract">Het verwijderen en aanleggen van een waterleiding in de Bonte Koe, Hazelarenstraat, Uilendreef en de Waterhuisstraat tussen Zuiddorpe en Koew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waterleiding in de Bonte Koe, Hazelarenstraat, Uilendreef en de Waterhuisstraat tussen Zuiddorpe en Koewacht.</meta:user-defined>
    <meta:user-defined meta:name="DCTERMS.W3CDTF/DCTERMS.available">2021-08-23</meta:user-defined>
    <meta:user-defined meta:name="DCTERMS.W3CDTF/OVERHEIDop.jaargang">2021</meta:user-defined>
    <meta:user-defined meta:name="OVERHEIDop.publicationIssue">10627</meta:user-defined>
    <meta:user-defined meta:name="OVERHEIDop.WsbID/DC.identifier">wsb-2021-10627</meta:user-defined>
    <meta:user-defined meta:name="OVERHEIDop.versieInformatie"/>
  </office:meta>
</office:document-meta>
</file>