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wartiersedijk (B102)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52422 ingevolge de Keur waterschap Brabantse Delta 2015 bekend gemaakt op 16 augustus 2021 voor het hebben en onderhouden van verplaatsen, hebben en onderhouden van een elektrakast voor openbare verlichting; in, op of onder een regionale waterkering bij ons waterschap bekend als de Kwartiersedijk (B102)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26</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26</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26</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Kwartiersedijk (B102) in de gemeente Moerdijk.</meta:user-defined>
    <meta:user-defined meta:name="DCTERMS.W3CDTF/DCTERMS.available">2021-08-23</meta:user-defined>
    <meta:user-defined meta:name="DCTERMS.W3CDTF/OVERHEIDop.jaargang">2021</meta:user-defined>
    <meta:user-defined meta:name="OVERHEIDop.externeBijlage">Besluit 452422|exb-2021-50267</meta:user-defined>
    <meta:user-defined meta:name="OVERHEIDop.externeBijlage">444132-A Toppografische situatie|exb-2021-50268</meta:user-defined>
    <meta:user-defined meta:name="OVERHEIDop.externeBijlage">56930 Werktekening elektra|exb-2021-50269</meta:user-defined>
    <meta:user-defined meta:name="OVERHEIDop.publicationIssue">10626</meta:user-defined>
    <meta:user-defined meta:name="OVERHEIDop.WsbID/DC.identifier">wsb-2021-10626</meta:user-defined>
    <meta:user-defined meta:name="OVERHEIDop.versieInformatie"/>
  </office:meta>
</office:document-meta>
</file>