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pontonbruggen en het aanbrengen van beschoeiing, Tiendweg-West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0330, 27 januari 2021) Het tijdelijk aanleggen en hebben van pontonbruggen en het aanbrengen van beschoeiing in een overige en een hoofdwatergang ter plaatse van de Tiendweg-West in de gemeente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435.593 437589.019</meta:user-defined>
    <meta:user-defined meta:name="DC.title">Verleende watervergunning voor het aanleggen van pontonbruggen en het aanbrengen van beschoeiing, Tiendweg-West in Ouderkerk aan den IJssel.</meta:user-defined>
    <meta:user-defined meta:name="OVERHEID.PostcodeHuisnummer/OVERHEIDop.postcodeHuisnummer">2935LG 1</meta:user-defined>
    <meta:user-defined meta:name="OVERHEIDop.straatnaam">Tiendweg-West</meta:user-defined>
    <meta:user-defined meta:name="OVERHEIDop.woonplaats">Ouderkerk aan den IJss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62</meta:user-defined>
    <meta:user-defined meta:name="OVERHEIDop.WsbID/DC.identifier">wsb-2021-1062</meta:user-defined>
    <meta:user-defined meta:name="OVERHEIDop.versieInformatie"/>
  </office:meta>
</office:document-meta>
</file>