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32762 verleende vergunning voor het maken van een afmeervoorziening in de regionale waterkering nabij Starnmeerdijk 12 in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11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1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1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315</meta:user-defined>
    <meta:user-defined meta:name="DCTERMS.abstract">het maken van een afmeervoorziening in de regionale waterkering nabij Starnmeerdijk 12 in Starnmeer</meta:user-defined>
    <dc:language>nl</dc:language>
    <meta:user-defined meta:name="OVERHEIDop.locatietype/OVERHEIDop.gebiedsmarkering">Punt</meta:user-defined>
    <meta:user-defined meta:name="DC.title">21.0932762 verleende vergunning voor het maken van een afmeervoorziening in de regionale waterkering nabij Starnmeerdijk 12 in Starnmeer</meta:user-defined>
    <meta:user-defined meta:name="DCTERMS.W3CDTF/DCTERMS.available">2021-08-23</meta:user-defined>
    <meta:user-defined meta:name="DCTERMS.W3CDTF/OVERHEIDop.jaargang">2021</meta:user-defined>
    <meta:user-defined meta:name="OVERHEIDop.publicationIssue">10611</meta:user-defined>
    <meta:user-defined meta:name="OVERHEIDop.WsbID/DC.identifier">wsb-2021-10611</meta:user-defined>
    <meta:user-defined meta:name="OVERHEIDop.versieInformatie"/>
  </office:meta>
</office:document-meta>
</file>