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oorzitter van het centraal stembureau van het waterschap Hollandse Delta is geïnformeerd over het feit dat de heer J.J.L. Huber per 31 augustus 2021 tijdelijk ontslag verzoekt voor een periode van 16 weken in verband met ziekte en daarmee tijdelijk zal aftreden als lid van het algemeen bestuur van waterschap Hollandse Delta. De heer J.J.L. Huber, woonachtig te Brielle, is bij besluit van 25 maart 2019 benoemd verklaard op lijst 10, Hollandse Delta Natuurlijk. </text:p>
            <text:p text:style-name="common-al">Volgens artikel W2 van de Kieswet, worden de volgende kandidaten buiten beschouwing gelaten voor tijdelijke benoeming: </text:p>
            <text:p text:style-name="common-al">• De heer H.J. Steehouwer, woonachtig te Ouddorp, die reeds lid is het algemeen bestuur. </text:p>
            <text:p text:style-name="last-al">De voorzitter van het centraal stembureau verklaart dat mevrouw R. de Sutter-Besters, woonachtig te Rozenburg-Rotterdam, met ingang van 31 augustus 2021 voor een periode van 16 weken benoemd is tot tijdelijk lid van het algemeen bestuur van waterschap Hollandse Delta.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ugustus 2021</text:span>
            <text:span text:style-name="datum"/>
          </text:p>
          </text:section>
          <text:section text:name="ondertekening_id1-3-2-2-2">
            <text:p><text:span text:style-name="functie">De voorzitter van het centraal stembureau,</text:span></text:p>
            <text:p><text:span text:style-name="deze">Namens deze:</text:span></text:p>
            <text:p><text:span text:style-name="ondertekening_naam">
            <text:span text:style-name="voornaam">J.F. Bonj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1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1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1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Benoemingsbesluit in verband met openvallen plaats</meta:user-defined>
    <meta:user-defined meta:name="DCTERMS.W3CDTF/DCTERMS.available">2021-08-23</meta:user-defined>
    <meta:user-defined meta:name="DCTERMS.W3CDTF/OVERHEIDop.jaargang">2021</meta:user-defined>
    <meta:user-defined meta:name="OVERHEIDop.publicationIssue">10610</meta:user-defined>
    <meta:user-defined meta:name="OVERHEIDop.WsbID/DC.identifier">wsb-2021-10610</meta:user-defined>
    <meta:user-defined meta:name="OVERHEIDop.versieInformatie"/>
  </office:meta>
</office:document-meta>
</file>