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ort projectplan 465991 Duizel, BZ98, formaliseren geplaatste schotbalkst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et dagelijks bestuur maakt het volgende bekend.</text:span> </text:p>
            <text:p text:style-name="al">
            <text:span text:style-name="nadrukvet">Besluit</text:span>
          </text:p>
            <text:p text:style-name="al">Het dagelijks bestuur van Waterschap De Dommel in Boxtel, gelet op:</text:p>
            <text:p text:style-name="al">- Het bepaalde in de Waterwet en de Algemene wet bestuursrecht;</text:p>
            <text:p text:style-name="al">- het bepaalde in de Crisis- en herstelwet;</text:p>
            <text:p text:style-name="al">- het bepaalde in de Inspraakverordening Waterschap Dommel en</text:p>
            <text:p text:style-name="al">- het bepaalde in de bestuurlijke en ambtelijke bevoegdhedenregeling Waterschap De Dommel.</text:p>
            <text:p text:style-name="al">besluit:</text:p>
            <text:p text:style-name="al">vast te stellen het projectplan ‘465991 Duizel, BZ98, formaliseren geplaatste schotbalkstuw’,</text:p>
            <text:p text:style-name="al">zijnde een plan tot aanleg of wijziging van de volgende waterstaatswerken:</text:p>
            <text:p text:style-name="al">Waterschap De Dommel heeft als beheerder van het oppervlaktewater de taak om de functie van</text:p>
            <text:p text:style-name="al">watergangen en daarin aanwezige kunstwerken in stand te houden. Dit doen we door de (bestaande)</text:p>
            <text:p text:style-name="al">watergangen en kunstwerken zo effectief en efficiënt mogelijk te beheren , onderhouden en in te</text:p>
            <text:p text:style-name="al">richten. Zodat deze (gaan) voldoen aan de gestelde doelen. In de gemeente Eersel ter hoogte van</text:p>
            <text:p text:style-name="al">Biesvendreef, ligt watergang BZ98 . In deze watergang liggen mogelijkheden extra water te bufferen.</text:p>
            <text:p text:style-name="al">In overleg met de omgeving is afgesproken een stuw te plaatsen. Deze schotbalkstuw is enige tijd</text:p>
            <text:p text:style-name="al">terug al geplaatst, echter zonder het volgen van de gebruikelijke procedures. Via dit projectplan is het</text:p>
            <text:p text:style-name="al">waterschap voornemens dit te herstellen.</text:p>
            <text:p text:style-name="al"/>
            <text:p text:style-name="al">Eén en ander overeenkomstig de bij dit projectplan behorende bijlagen.</text:p>
            <text:p text:style-name="al">Aldus vastgesteld op 24 augustus 2021,</text:p>
            <text:p text:style-name="al"/>
            <text:p text:style-name="al">het dagelijks bestuur,</text:p>
            <text:p text:style-name="al">namens deze,</text:p>
            <text:p text:style-name="al"/>
            <text:p text:style-name="al">Directielid</text:p>
            <text:p text:style-name="al">M. Borst</text:p>
            <text:p text:style-name="al"/>
            <text:p text:style-name="al">
            <text:span text:style-name="nadrukvet">Projectplan met bijlagen ter inzage</text:span>
          </text:p>
            <text:p text:style-name="al">Dit projectplan en de stukken die op dit plan betrekking hebben, liggen gedurende 6 weken ter</text:p>
            <text:p text:style-name="al">inzage vanaf de dag na deze bekendmaking.</text:p>
            <text:p text:style-name="al">Het verkort projectplan en bijlagen zijn digitaal te raadplegen via de website:</text:p>
            <text:p text:style-name="al">
            <text:a xlink:href="https://www.dommel.nl/bekendmakingen" xlink:type="simple">
              <text:span text:style-name="nadrukvet">https://www.dommel.nl/bekendmakingen</text:span>
            </text:a>
          </text:p>
            <text:p text:style-name="al"/>
            <text:p text:style-name="al">
            <text:span text:style-name="nadrukvet">Bezwaar</text:span>
          </text:p>
            <text:p text:style-name="al">Belanghebbenden kunnen tegen dit besluit gedurende 6 weken vanaf de dag na die waarop</text:p>
            <text:p text:style-name="al">het besluit is bekendgemaakt bezwaar indienen bij het dagelijks bestuur van Waterschap De</text:p>
            <text:p text:style-name="al">Dommel t.a.v. secretariaat bezwaren, Postbus 10.001, 5280 DA Boxtel.</text:p>
            <text:p text:style-name="al">Het bezwaarschrift moet voorzien zijn van:</text:p>
            <text:p text:style-name="al">- naam en adres van de indiener;</text:p>
            <text:p text:style-name="al">- de dagtekening;</text:p>
            <text:p text:style-name="al">- omschrijving van het besluit waartegen bezwaar is ingediend en zo mogelijk een afschrift van het besluit;</text:p>
            <text:p text:style-name="al">- gronden van het bezwaar.</text:p>
            <text:p text:style-name="al">Verder dient het bezwaarschrift door de indiener te zijn ondertekend .</text:p>
            <text:p text:style-name="al">Naast een bezwaarschrift kan een verzoek om een voorlopige voorziening bij de rechtbank</text:p>
            <text:p text:style-name="al">worden ingediend. Het verzoek tot het treffen van een voorlopige voorziening moet worden</text:p>
            <text:p text:style-name="al">gericht aan de Voorzieningenrechter van de Sector bestuursrecht van rechtbank Oost</text:p>
            <text:p text:style-name="al">Brabant, Postbus 90125, 5200 MA 's-Hertogenbosch. Voor het treffen van een voorlopige</text:p>
            <text:p text:style-name="al">voorziening is griffierecht verschuldigd.</text:p>
            <text:p text:style-name="al">U kunt ook digitaal een voorlopige voorziening indienen bij genoemde rechtbank via Het digitale</text:p>
            <text:p text:style-name="al">loket Rechtspraak. Daarvoor moet u wel beschikken over een elektronische handtekening</text:p>
            <text:p text:style-name="al">(DigiD). Kijk op de genoemde site voor de precieze voorwaarden.</text:p>
            <text:p text:style-name="al"/>
            <text:p text:style-name="al">
            <text:span text:style-name="nadrukvet">Contact</text:span>
          </text:p>
            <text:p text:style-name="al">Voor vragen over deze bekendmaking kunt u contact opnemen met Toon Kemps,</text:p>
            <text:p text:style-name="al">telefoonnummer (0411) 618 618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60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0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0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Bekendmaking verkort projectplan 465991 Duizel, BZ98, formaliseren geplaatste schotbalkstuw</meta:user-defined>
    <meta:user-defined meta:name="DCTERMS.W3CDTF/DCTERMS.available">2021-08-25</meta:user-defined>
    <meta:user-defined meta:name="OVERHEIDop.externeBijlage">Microprojectplan 465991 Duizel|exb-2021-50225</meta:user-defined>
    <meta:user-defined meta:name="DCTERMS.W3CDTF/OVERHEIDop.jaargang">2021</meta:user-defined>
    <meta:user-defined meta:name="OVERHEIDop.publicationIssue">10608</meta:user-defined>
    <meta:user-defined meta:name="OVERHEIDop.WsbID/DC.identifier">wsb-2021-10608</meta:user-defined>
    <meta:user-defined meta:name="OVERHEIDop.versieInformatie"/>
  </office:meta>
</office:document-meta>
</file>