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Haatlandhaven 18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glasvezelkabels in mantelbuizen waaronder de uitvoering van een gestuurde boring aan de Haatlandhaven 18 in Kampen (<text:span text:style-name="nadrukcur">dossiernummer Z/21/042160</text:span><text:span text:style-name="nadrukcur">; verzenddatum 19 </text:span><text:span text:style-name="nadrukcur">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0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0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0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Haatlandhaven 18 in Kampen</meta:user-defined>
    <meta:user-defined meta:name="DCTERMS.W3CDTF/DCTERMS.available">2021-08-23</meta:user-defined>
    <meta:user-defined meta:name="DCTERMS.W3CDTF/OVERHEIDop.jaargang">2021</meta:user-defined>
    <meta:user-defined meta:name="OVERHEIDop.publicationIssue">10605</meta:user-defined>
    <meta:user-defined meta:name="OVERHEIDop.WsbID/DC.identifier">wsb-2021-10605</meta:user-defined>
    <meta:user-defined meta:name="OVERHEIDop.versieInformatie"/>
  </office:meta>
</office:document-meta>
</file>