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mloop en nabij de Verlengde Havenstraat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twee steigers, het aanbrengen van verharding en het aanleggen van hemelwaterriool met twee uitstroombakken voorzien van een terugslagklep nabij De Omloop en nabij de Verlengde Havenstraat in Beilen (<text:span text:style-name="nadrukcur">dossiernummer Z/21/041962; verzenddatum 19 </text:span><text:span text:style-name="nadrukcur">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mloop en nabij de Verlengde Havenstraat in Beilen</meta:user-defined>
    <meta:user-defined meta:name="DCTERMS.W3CDTF/DCTERMS.available">2021-08-23</meta:user-defined>
    <meta:user-defined meta:name="DCTERMS.W3CDTF/OVERHEIDop.jaargang">2021</meta:user-defined>
    <meta:user-defined meta:name="OVERHEIDop.publicationIssue">10604</meta:user-defined>
    <meta:user-defined meta:name="OVERHEIDop.WsbID/DC.identifier">wsb-2021-10604</meta:user-defined>
    <meta:user-defined meta:name="OVERHEIDop.versieInformatie"/>
  </office:meta>
</office:document-meta>
</file>