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waaronder een kadeverlegging en de bouw van twee woningen ter plaatse van Dorpsweg 63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iverse werkzaamheden waaronder een kadeverlegging en de bouw van twee woningen ter plaatse van Dorpsweg 63 te Hoornaar een watervergunning te verlenen.</text:p>
            <text:p text:style-name="common-al">Zaaknummer: 2019118435</text:p>
            <text:p text:style-name="common-al">Start bezwaartermijn: 19-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0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118435</meta:user-defined>
    <meta:user-defined meta:name="DCTERMS.abstract">Kadeverlegging tbv bouwen 2 woningen en sloop van een stal aan de Dorpsweg 63 te</meta:user-defined>
    <dc:language>nl</dc:language>
    <meta:user-defined meta:name="OVERHEIDop.locatietype/OVERHEIDop.gebiedsmarkering">Punt</meta:user-defined>
    <meta:user-defined meta:name="DC.title">Waterschap Rivierenland - watervergunning voor diverse werkzaamheden waaronder een kadeverlegging en de bouw van twee woningen ter plaatse van Dorpsweg 63 te Hoornaar</meta:user-defined>
    <meta:user-defined meta:name="DCTERMS.W3CDTF/DCTERMS.available">2021-08-23</meta:user-defined>
    <meta:user-defined meta:name="DCTERMS.W3CDTF/OVERHEIDop.jaargang">2021</meta:user-defined>
    <meta:user-defined meta:name="OVERHEIDop.publicationIssue">10601</meta:user-defined>
    <meta:user-defined meta:name="OVERHEIDop.WsbID/DC.identifier">wsb-2021-10601</meta:user-defined>
    <meta:user-defined meta:name="OVERHEIDop.versieInformatie"/>
  </office:meta>
</office:document-meta>
</file>