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aanbouw en zwembad, Bergweg Zuid 130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1801, 27 januari 2021) het bouwen en hebben van een aanbouw en een zwembad binnen de kern- en beschermingszone van de regionale waterkering ter plaatse van de Bergweg Zuid 130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92 442793</meta:user-defined>
    <meta:user-defined meta:name="DC.title">Verleende watervergunning voor een aanbouw en zwembad, Bergweg Zuid 130 in Bergschenhoek.</meta:user-defined>
    <meta:user-defined meta:name="OVERHEID.PostcodeHuisnummer/OVERHEIDop.postcodeHuisnummer">2661CW 130</meta:user-defined>
    <meta:user-defined meta:name="OVERHEIDop.straatnaam">Bergweg-zuid</meta:user-defined>
    <meta:user-defined meta:name="OVERHEIDop.woonplaats">Bergschenho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60</meta:user-defined>
    <meta:user-defined meta:name="OVERHEIDop.WsbID/DC.identifier">wsb-2021-1060</meta:user-defined>
    <meta:user-defined meta:name="OVERHEIDop.versieInformatie"/>
  </office:meta>
</office:document-meta>
</file>