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in Mariën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beplanting langs diverse watergangen</text:p>
            <text:p text:style-name="common-al">Locatie: Scheiddijk 22 en 31 en Verdelingsweg 4 in Mariënvelde</text:p>
            <text:p text:style-name="common-al">Zaaknummer: 17121</text:p>
            <text:p text:style-name="common-al">Datum bekendmaking besluit: 18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9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brengen van beplanting in Mariënvelde</meta:user-defined>
    <meta:user-defined meta:name="DCTERMS.W3CDTF/DCTERMS.available">2021-08-23</meta:user-defined>
    <meta:user-defined meta:name="DCTERMS.W3CDTF/OVERHEIDop.jaargang">2021</meta:user-defined>
    <meta:user-defined meta:name="OVERHEIDop.publicationIssue">10598</meta:user-defined>
    <meta:user-defined meta:name="OVERHEIDop.WsbID/DC.identifier">wsb-2021-10598</meta:user-defined>
    <meta:user-defined meta:name="OVERHEIDop.versieInformatie"/>
  </office:meta>
</office:document-meta>
</file>